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ableColumn53" style:family="table-column">
      <style:table-column-properties style:column-width="1.1229in"/>
    </style:style>
    <style:style style:name="TableColumn54" style:family="table-column">
      <style:table-column-properties style:column-width="1.8097in"/>
    </style:style>
    <style:style style:name="Table52" style:family="table">
      <style:table-properties style:width="2.9326in" fo:margin-left="0in" table:align="center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84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/>
      <text:p text:style-name="P9">Il/la sottoscritto/a<text:s/>___________________________________<text:s/>nato/a a_______________________</text:p>
      <text:p text:style-name="P10">(prov.<text:s/>___) il____/____/______, residente in___________________________________ (prov.<text:s/>____)</text:p>
      <text:p text:style-name="P11">Via_______________________________________________________________________n°____</text:p>
      <text:p text:style-name="P12">Documento di identità n°___________________ rilasciato da____________________________<text:s/>(da allegare)</text:p>
      <text:p text:style-name="P13">Contatti: tel.<text:s/>…………………………………………………e-mail<text:s/>…………………………………………………………………………</text:p>
      <text:p text:style-name="P14"><text:span text:style-name="T15">Incluso/a nella<text:s/></text:span><text:span text:style-name="T16">graduatoria di merito del concorso</text:span><text:span text:style-name="T17"><text:s/>in epigrafe</text:span><text:span text:style-name="T18"><text:s/>per la classe di concorso<text:s/></text:span><text:span text:style-name="T19">A</text:span><text:span text:style-name="T20">B25</text:span><text:span text:style-name="T21"><text:s/></text:span><text:span text:style-name="T22">alla posizione n.<text:s/></text:span><text:span text:style-name="T23">____</text:span><text:span text:style-name="T24">,</text:span></text:p>
      <text:p text:style-name="P25">COMUNICA</text:p>
      <text:p text:style-name="P26"/>
      <text:p text:style-name="P27"><text:span text:style-name="T28">che intende accettare l</text:span><text:span text:style-name="T29">a proposta di<text:s/></text:span><text:span text:style-name="T30">contratto a tempo determinato ai sensi della procedura ex art. 59, comma 9 bis, del DL<text:s/></text:span><text:span text:style-name="T31">25/5/2021, n.73</text:span><text:span text:style-name="T32">, e, allo scopo, indica le seguenti province in<text:s/></text:span><text:span text:style-name="T33">ordine di priorità</text:span><text:span text:style-name="T34">:<text:s/></text:span><text:span text:style-name="T35">(N.B.<text:s/></text:span><text:span text:style-name="T36">Indicare<text:s/></text:span><text:span text:style-name="T37">la priorità per<text:s/></text:span><text:span text:style-name="T38">le province</text:span><text:span text:style-name="T39"><text:s/>dell’Emilia-Romagna</text:span><text:span text:style-name="T40"><text:s/>di seguito indicate</text:span><text:span text:style-name="T41">, indicando i numeri da</text:span><text:span text:style-name="T42"><text:s/>1</text:span><text:span text:style-name="T43"><text:s/>– prima preferenza -</text:span><text:span text:style-name="T44"><text:s/>a<text:s/></text:span><text:span text:style-name="T45">2</text:span><text:span text:style-name="T46"><text:s/>– ultima preferenza<text:s/></text:span><text:span text:style-name="T47">–</text:span><text:span text:style-name="T48"><text:s/>nella</text:span><text:span text:style-name="T49"><text:s/></text:span><text:span text:style-name="T50">colonna intitolata ORDINE DI PREFERENZA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OVINCIA</text:p>
          </table:table-cell>
          <table:table-cell table:style-name="TableCell58">
            <text:p text:style-name="P59">ORDINE DI PREFERENZA</text:p>
          </table:table-cell>
        </table:table-row>
        <table:table-row table:style-name="TableRow60">
          <table:table-cell table:style-name="TableCell61">
            <text:p text:style-name="P62">FORLÌ-CESEN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IACENZA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Nel caso di attribuzione della provincia di<text:s/></text:span><text:span text:style-name="T73">F</text:span><text:span text:style-name="T74">o</text:span><text:span text:style-name="T75">rlì-Cesena<text:s/></text:span><text:span text:style-name="T76">o</text:span><text:span text:style-name="T77"><text:s/></text:span><text:span text:style-name="T78">Piacenza</text:span><text:span text:style-name="T79"><text:s/></text:span><text:span text:style-name="T80">la sede sarà</text:span><text:span text:style-name="T81"><text:s/>rispettivamente</text:span><text:span text:style-name="T82">:</text:span></text:p>
      <text:list text:style-name="LFO10" text:continue-numbering="true">
        <text:list-item>
          <text:p text:style-name="P83">FOMM02800V - SMS VIALE DELLA RESISTENZA</text:p>
        </text:list-item>
        <text:list-item>
          <text:p text:style-name="P84">PCMM00300G - FAUSTINI-FRANK-NICOLINI.</text:p>
        </text:list-item>
      </text:list>
      <text:p text:style-name="P85"/>
      <text:p text:style-name="P86">Allega copia del proprio documento di identità.</text:p>
      <text:p text:style-name="P87"/>
      <text:p text:style-name="P88"/>
      <text:p text:style-name="P89">Data__________________<text:tab/><text:tab/><text:tab/><text:tab/>Firma__________________________________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3:00Z</meta:creation-date>
    <dc:date>2023-09-15T08:43:00Z</dc: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6" meta:row-count="10" meta:non-whitespace-character-count="1301"/>
  </office:meta>
</office:document-meta>
</file>